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37pt" style:font-size-asian="37pt" style:font-size-complex="37pt"/>
    </style:style>
    <style:style style:name="P5" style:family="paragraph"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37pt" style:letter-kerning="true" style:font-size-asian="37pt" style:font-name-complex="Times New Roman1" style:font-size-complex="3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e viața Ta mie mi-ai d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Isuse, viaţa Ta mie mi-ai dat.</text:span></text:p>
            <text:p text:style-name="P4"><text:span text:style-name="T2">În Tine eu mă-ncred, Tu m-ai salvat!</text:span></text:p>
            <text:p text:style-name="P4"><text:span text:style-name="T2">Simt că iubirea Ta umple fiinţa mea;</text:span></text:p>
            <text:p text:style-name="P4"><text:span text:style-name="T2">Iată-Ţi dau inima, o, Domnul me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Prin mila Ta acum, primeşte-mă!</text:span></text:p>
            <text:p text:style-name="P4"><text:span text:style-name="T2">Doamne, pe braţul Tău, o, ţine-mă!</text:span></text:p>
            <text:p text:style-name="P4"><text:span text:style-name="T2">Vreau să te pot urma crucea s-o pot purta,</text:span></text:p>
            <text:p text:style-name="P4"><text:span text:style-name="T2">Ție să-ți pot cânta, o, Domnul me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Sfinţeşte-mi inima şi fă-mă bun.</text:span></text:p>
            <text:p text:style-name="P4"><text:span text:style-name="T2">Oricine va afla cui mă supun!</text:span></text:p>
            <text:p text:style-name="P4"><text:span text:style-name="T2">Fapta, dorinţa mea, cu toată dragostea</text:span></text:p>
            <text:p text:style-name="P4"><text:span text:style-name="T2">Le pun în slujba Ta, o, Domnul me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Tot ce eu sunt şi am e harul Tău.</text:span></text:p>
            <text:p text:style-name="P4"><text:span text:style-name="T2">Altă avere n-am, o, Domnul meu!</text:span></text:p>
            <text:p text:style-name="P4"><text:span text:style-name="T2">Aici şi-n cer doresc, doar Ţie să-Ţi slujesc</text:span></text:p>
            <text:p text:style-name="P4"><text:span text:style-name="T2">Veşnic să Te slăvesc, Doamne Isu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13:18.303000000</meta:creation-date>
    <meta:editing-duration>PT7M3S</meta:editing-duration>
    <meta:editing-cycles>4</meta:editing-cycles>
    <meta:generator>LibreOffice/4.2.2.1$Windows_x86 LibreOffice_project/3be8cda0bddd8e430d8cda1ebfd581265cca5a0f</meta:generator>
    <dc:date>2014-03-19T21:21:11.671000000</dc:date>
    <meta:document-statistic meta:object-count="40"/>
    <meta:template xlink:type="simple" xlink:actuate="onRequest" xlink:title="Template" xlink:href="file:///C:/Users/vanno/Desktop/Template.otp" meta:date="2014-03-19T21:13:17.810000000"/>
  </office:meta>
</office:document-meta>
</file>